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loraplein 17, 2016-07906, vervangen kozijnen voor- en achtergevel, activiteit monument, verzonden 19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929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9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loraplein 17, 2016-07906, vervangen kozijnen voor- en achtergevel, activiteit monument, verzonden 19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929</meta:user-defined>
    <meta:user-defined meta:name="OVERHEIDop.GmbID/DC.identifier">gmb-2017-10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HM 17</meta:user-defined>
    <meta:user-defined meta:name="OVERHEIDop.woonplaats">Haarlem</meta:user-defined>
    <meta:user-defined meta:name="OVERHEIDop.straatnaam">Flora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231 487339</meta:user-defined>
    <meta:user-defined meta:name="OVERHEIDop.versieInformatie"/>
  </office:meta>
</office:document-meta>
</file>