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11 zonnecollectoren op het platte dak, Nassauplein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M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ssauplein 5 Alkmaar:</text:span> het plaatsen van 11 zonnecollectoren op het platte dak </text:p>
            <text:p text:style-name="common-al">Datum einde bezwaartermijn: 02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28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8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8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11 zonnecollectoren op het platte dak, Nassauplein 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84</meta:user-defined>
    <meta:user-defined meta:name="OVERHEIDop.GmbID/DC.identifier">gmb-2017-109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M 7</meta:user-defined>
    <meta:user-defined meta:name="OVERHEIDop.woonplaats">Alkmaar</meta:user-defined>
    <meta:user-defined meta:name="OVERHEIDop.straatnaam">Nassau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78 516296</meta:user-defined>
    <meta:user-defined meta:name="OVERHEIDop.versieInformatie"/>
  </office:meta>
</office:document-meta>
</file>