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Zandbergenlaan Oosterbosterrein in Barneveld, realiseren van een grondwal en geluidsscherm</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5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7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Zandbergenlaan Oosterbosterrein in Barneveld, realiseren van een grondwal en geluidssch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77</meta:user-defined>
    <meta:user-defined meta:name="OVERHEIDop.GmbID/DC.identifier">gmb-2017-10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132</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22 462468</meta:user-defined>
    <meta:user-defined meta:name="OVERHEIDop.versieInformatie"/>
  </office:meta>
</office:document-meta>
</file>