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Blauwververstraat ongenummerd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Blauwververstraat ongenummerd, 6088 CC Roggel, ontvangen 7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27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Blauwververstraat ongenummerd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76</meta:user-defined>
    <meta:user-defined meta:name="OVERHEIDop.GmbID/DC.identifier">gmb-2017-109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C 15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68 364400</meta:user-defined>
    <meta:user-defined meta:name="OVERHEIDop.versieInformatie"/>
  </office:meta>
</office:document-meta>
</file>