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veld te Wytgaard, (11016786) Merke Wytgaard, op 18 en 19 augustus 2017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veld te Wytgaard, (11016786) Merke Wytgaard, op 18 en 19 augustus 2017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75</meta:user-defined>
    <meta:user-defined meta:name="OVERHEIDop.GmbID/DC.identifier">gmb-2017-109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G 16</meta:user-defined>
    <meta:user-defined meta:name="OVERHEIDop.woonplaats">Wytgaard</meta:user-defined>
    <meta:user-defined meta:name="OVERHEIDop.straatnaam">Tjisse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8 572613</meta:user-defined>
    <meta:user-defined meta:name="OVERHEIDop.versieInformatie"/>
  </office:meta>
</office:document-meta>
</file>