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ngerd 25, 27, 29, 31, 33, 35, 37, 39 en 41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1.Helden, 5988, Bongerd 25, 27, 29, 31, 33, 35, 37, 39, 41. Bouw en inrit/uitweg. Bouwen van 9 woningen. Verzonden: 19 jun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27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7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7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ngerd 25, 27, 29, 31, 33, 35, 37, 39 en 41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72</meta:user-defined>
    <meta:user-defined meta:name="OVERHEIDop.GmbID/DC.identifier">gmb-2017-109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meta:user-defined>
    <meta:user-defined meta:name="OVERHEIDop.woonplaats">Helden</meta:user-defined>
    <meta:user-defined meta:name="OVERHEIDop.straatnaam">Bonger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556 370894</meta:user-defined>
    <meta:user-defined meta:name="OVERHEIDop.versieInformatie"/>
  </office:meta>
</office:document-meta>
</file>