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handelingen met gevolgen voor beschermde monumenten) - Herkingen, Wellestrijpsedijk 1: dakrenovatie varkensstal, verzenddatum: 16/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2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handelingen met gevolgen voor beschermde monumenten) - Herkingen, Wellestrijpsedijk 1: dakrenovatie varkensstal, verzenddatum: 16/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27</meta:user-defined>
    <meta:user-defined meta:name="OVERHEIDop.GmbID/DC.identifier">gmb-2017-10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LB 1</meta:user-defined>
    <meta:user-defined meta:name="OVERHEIDop.woonplaats">Herkingen</meta:user-defined>
    <meta:user-defined meta:name="OVERHEIDop.straatnaam">Wellestrijp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7157 415340</meta:user-defined>
    <meta:user-defined meta:name="OVERHEIDop.versieInformatie"/>
  </office:meta>
</office:document-meta>
</file>