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cascobouw bd37 (vm berkentuin)en bd45 traumalift (19-06-2017, 2017706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cascobouw bd37 (vm berkentuin)en bd45 traumalift (19-06-2017, 2017706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68</meta:user-defined>
    <meta:user-defined meta:name="OVERHEIDop.GmbID/DC.identifier">gmb-2017-10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