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zonnepanelen op het dak, Nassauplein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M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ssauplein 7 Alkmaar:</text:span> het plaatsen van zonnepanelen op het dak </text:p>
            <text:p text:style-name="common-al">Datum einde bezwaartermijn: 02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26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6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6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zonnepanelen op het dak, Nassauplein 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66</meta:user-defined>
    <meta:user-defined meta:name="OVERHEIDop.GmbID/DC.identifier">gmb-2017-1092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M 7</meta:user-defined>
    <meta:user-defined meta:name="OVERHEIDop.woonplaats">Alkmaar</meta:user-defined>
    <meta:user-defined meta:name="OVERHEIDop.straatnaam">Nassau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78 516296</meta:user-defined>
    <meta:user-defined meta:name="OVERHEIDop.versieInformatie"/>
  </office:meta>
</office:document-meta>
</file>