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4488) Horecastraatkaatsen, op 1 juli 2017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4488) Horecastraatkaatsen, op 1 juli 2017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65</meta:user-defined>
    <meta:user-defined meta:name="OVERHEIDop.GmbID/DC.identifier">gmb-2017-109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