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 gemeenschapshuis tot multidisciplinair centrum), Leliestraat 4, 6014 A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bouw gemeenschapshuis tot multidisciplinair centrum) op het adres Leliestraat 4, 6014 AN Ittervoort, ontvangen 7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26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 gemeenschapshuis tot multidisciplinair centrum), Leliestraat 4, 6014 A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64</meta:user-defined>
    <meta:user-defined meta:name="OVERHEIDop.GmbID/DC.identifier">gmb-2017-109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N 4</meta:user-defined>
    <meta:user-defined meta:name="OVERHEIDop.woonplaats">Ittervoort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41 353813</meta:user-defined>
    <meta:user-defined meta:name="OVERHEIDop.versieInformatie"/>
  </office:meta>
</office:document-meta>
</file>