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doorbreken van een muur en het vergroten van de keuken op de locatie Wedinkerf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juni 2017</text:p>
            <text:p text:style-name="common-al">Locatie: Wedinkerf 9 in Eerbeek</text:p>
            <text:p text:style-name="common-al">Voor: het doorbreken van een muur en het vergroten van de keuken</text:p>
            <text:p text:style-name="common-al">Activiteit(en): bouwen van een bouwwerk (art. 2.1 lid 1 sub a Wabo), handelen met gevolgen voor beschermde monumenten (gemeente) (art. 2.2. lid 1 sub b Wabo) </text:p>
            <text:p text:style-name="common-al">Registratienummer: SXO-2017-034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2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doorbreken van een muur en het vergroten van de keuken op de locatie Wedinkerf 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60</meta:user-defined>
    <meta:user-defined meta:name="OVERHEIDop.GmbID/DC.identifier">gmb-2017-10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T 9</meta:user-defined>
    <meta:user-defined meta:name="OVERHEIDop.woonplaats">Eerbeek</meta:user-defined>
    <meta:user-defined meta:name="OVERHEIDop.straatnaam">Wedink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42 458290</meta:user-defined>
    <meta:user-defined meta:name="OVERHEIDop.versieInformatie"/>
  </office:meta>
</office:document-meta>
</file>