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aardappelbewaarplaats), Caluna 2, 6093 P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nieuwbouw aardappelbewaarplaats) op het adres Caluna 2, 6093 PG Heythuysen, ontvangen 1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2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aardappelbewaarplaats), Caluna 2, 6093 PG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53</meta:user-defined>
    <meta:user-defined meta:name="OVERHEIDop.GmbID/DC.identifier">gmb-2017-109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G 2</meta:user-defined>
    <meta:user-defined meta:name="OVERHEIDop.woonplaats">Heythuysen</meta:user-defined>
    <meta:user-defined meta:name="OVERHEIDop.straatnaam">Caluna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670 367784</meta:user-defined>
    <meta:user-defined meta:name="OVERHEIDop.versieInformatie"/>
  </office:meta>
</office:document-meta>
</file>