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Haringvlietplein 3b, plaatsen hekwerk, gastank en camerapalen, verzenddatum 17/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2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Haringvlietplein 3b, plaatsen hekwerk, gastank en camerapalen, verzenddatum 17/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25</meta:user-defined>
    <meta:user-defined meta:name="OVERHEIDop.GmbID/DC.identifier">gmb-2017-10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D 3b</meta:user-defined>
    <meta:user-defined meta:name="OVERHEIDop.woonplaats">Stellendam</meta:user-defined>
    <meta:user-defined meta:name="OVERHEIDop.straatnaam">Haringvliet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389 427309</meta:user-defined>
    <meta:user-defined meta:name="OVERHEIDop.versieInformatie"/>
  </office:meta>
</office:document-meta>
</file>