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Schuurmanslaantje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17 heeft de gemeente Dalfsen een aanvraag ontvangen voor het verbouwen van de woning op het perceel Schuurmanslaantje 10 in Nieuwleusen. De aanvraag is geregistreerd onder zaaknummer Z/17/56574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24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Schuurmanslaantje 1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9242</meta:user-defined>
    <meta:user-defined meta:name="OVERHEIDop.GmbID/DC.identifier">gmb-2017-109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G 10</meta:user-defined>
    <meta:user-defined meta:name="OVERHEID.PostcodeHuisnummer/OVERHEIDop.postcodeHuisnummer">7711CG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02 509616</meta:user-defined>
    <meta:user-defined meta:name="OVERHEID.EPSG28992/DC.spatial">216184.33 509643.47</meta:user-defined>
    <meta:user-defined meta:name="OVERHEIDop.versieInformatie"/>
  </office:meta>
</office:document-meta>
</file>