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steeg 3, (11016699) Coffeeshop De Eenhoorn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Nieuwesteeg 3, (11016699) Coffeeshop De Eenhoorn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39</meta:user-defined>
    <meta:user-defined meta:name="OVERHEIDop.GmbID/DC.identifier">gmb-2017-109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3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6 579517</meta:user-defined>
    <meta:user-defined meta:name="OVERHEIDop.versieInformatie"/>
  </office:meta>
</office:document-meta>
</file>