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04, 3032BH, slopen van een bestaande aanbouw op het achtererfgebied van een woning en realiseren van een nieuwe aanbouw (datum besluit 22-06-2017, dossiernummer OMV.17.04.0036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2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38</meta:user-defined>
    <meta:user-defined meta:name="OVERHEIDop.GmbID/DC.identifier">gmb-2017-10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BH 104 02</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29 438420</meta:user-defined>
    <meta:user-defined meta:name="OVERHEIDop.versieInformatie"/>
  </office:meta>
</office:document-meta>
</file>