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De Centrale 2, (11018284) KFC Leeuwarden, verzenddatum 1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23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De Centrale 2, (11018284) KFC Leeuwarden, verzenddatum 1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36</meta:user-defined>
    <meta:user-defined meta:name="OVERHEIDop.GmbID/DC.identifier">gmb-2017-109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12k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11 579549</meta:user-defined>
    <meta:user-defined meta:name="OVERHEIDop.versieInformatie"/>
  </office:meta>
</office:document-meta>
</file>