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Pau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Steigerwerk, twee zeecontainers, afvalcontainer en gesloten glasbokken</text:p>
            <text:p text:style-name="common-al">Locatie: Paulstraat</text:p>
            <text:p text:style-name="common-al">Datum: 26-06-2017 t/m 22-12-2017</text:p>
            <text:p text:style-name="common-al">Dossiernummer: 15447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923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3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3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Paul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235</meta:user-defined>
    <meta:user-defined meta:name="OVERHEIDop.GmbID/DC.identifier">gmb-2017-109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BP 20</meta:user-defined>
    <meta:user-defined meta:name="OVERHEIDop.woonplaats">Arnhem</meta:user-defined>
    <meta:user-defined meta:name="OVERHEIDop.straatnaam">Pau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95 444340</meta:user-defined>
    <meta:user-defined meta:name="OVERHEIDop.versieInformatie"/>
  </office:meta>
</office:document-meta>
</file>