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achterzijde), Dr.Schaepmanplein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CC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r.Schaepmanplein 7 Alkmaar:</text:span> het plaatsen van een dakopbouw (achterzijde) </text:p>
            <text:p text:style-name="common-al">Datum einde bezwaartermijn: 02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23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3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3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achterzijde), Dr.Schaepmanplein 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34</meta:user-defined>
    <meta:user-defined meta:name="OVERHEIDop.GmbID/DC.identifier">gmb-2017-109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CC 7</meta:user-defined>
    <meta:user-defined meta:name="OVERHEIDop.woonplaats">Alkmaar</meta:user-defined>
    <meta:user-defined meta:name="OVERHEIDop.straatnaam">Dr. Schaepman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92 515409</meta:user-defined>
    <meta:user-defined meta:name="OVERHEIDop.versieInformatie"/>
  </office:meta>
</office:document-meta>
</file>