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duard van Beinum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Eindfeest Basisschool Pieter Brueghel</text:p>
            <text:p text:style-name="common-al">Locatie: Eduard van Beinumlaan 28</text:p>
            <text:p text:style-name="common-al">Datum: 05-07-2017</text:p>
            <text:p text:style-name="common-al">Dossiernummer: 15534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23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Eduard van Beinum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33</meta:user-defined>
    <meta:user-defined meta:name="OVERHEIDop.GmbID/DC.identifier">gmb-2017-1092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D 28</meta:user-defined>
    <meta:user-defined meta:name="OVERHEIDop.woonplaats">Arnhem</meta:user-defined>
    <meta:user-defined meta:name="OVERHEIDop.straatnaam">Eduard van Bein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22 446350</meta:user-defined>
    <meta:user-defined meta:name="OVERHEIDop.versieInformatie"/>
  </office:meta>
</office:document-meta>
</file>