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Oost Voorgors 45: bouwen bijgebouw, verzenddatum: 17/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2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Oost Voorgors 45: bouwen bijgebouw, verzenddatum: 1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23</meta:user-defined>
    <meta:user-defined meta:name="OVERHEIDop.GmbID/DC.identifier">gmb-2017-10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45</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82 419584</meta:user-defined>
    <meta:user-defined meta:name="OVERHEIDop.versieInformatie"/>
  </office:meta>
</office:document-meta>
</file>