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vliet, (11017983) plaatsen van een semi-ondergrondse voorziening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vliet, (11017983) plaatsen van een semi-ondergrondse voorziening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29</meta:user-defined>
    <meta:user-defined meta:name="OVERHEIDop.GmbID/DC.identifier">gmb-2017-109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J 493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84 579659</meta:user-defined>
    <meta:user-defined meta:name="OVERHEIDop.versieInformatie"/>
  </office:meta>
</office:document-meta>
</file>