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Hengelosestraat 1 in Keijenbo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3 juni 2017 is een aanvraag ingediend voor een omgevingsvergunning. De aanvraag is geregistreerd onder kenmerk SXO43235845. De aanvraag gaat over het bouwen van een woning aan de Hengelosestraat 1 in Keijenborg.</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922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2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2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sestraat 1 in Keijenborg,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225</meta:user-defined>
    <meta:user-defined meta:name="OVERHEIDop.GmbID/DC.identifier">gmb-2017-109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AA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6829</meta:user-defined>
    <meta:user-defined meta:name="OVERHEID.EPSG28992/DC.spatial">217264.85 448985.16</meta:user-defined>
    <meta:user-defined meta:name="OVERHEIDop.versieInformatie"/>
  </office:meta>
</office:document-meta>
</file>