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 woning), Vlasrootsingel ongenummerd, 6093 JX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bouw woning) op het adres Vlasrootsingel ongenummerd, 6093 JX Heythuysen, ontvangen 9 jun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9224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22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22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ouw woning), Vlasrootsingel ongenummerd, 6093 JX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224</meta:user-defined>
    <meta:user-defined meta:name="OVERHEIDop.GmbID/DC.identifier">gmb-2017-1092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JX</meta:user-defined>
    <meta:user-defined meta:name="OVERHEIDop.woonplaats">Heythuysen</meta:user-defined>
    <meta:user-defined meta:name="OVERHEIDop.straatnaam">Vlasrootsingel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146 362681</meta:user-defined>
    <meta:user-defined meta:name="OVERHEIDop.versieInformatie"/>
  </office:meta>
</office:document-meta>
</file>