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overkapping en gevelbekleding van een winkelcentrum, Muiderwaard 400-4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XT</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iderwaard 400-416 Alkmaar:</text:span> het wijzigen van overkapping en gevelbekleding van een winkelcentrum </text:p>
            <text:p text:style-name="common-al">Datum einde bezwaartermijn: 01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22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overkapping en gevelbekleding van een winkelcentrum, Muiderwaard 400-4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22</meta:user-defined>
    <meta:user-defined meta:name="OVERHEIDop.GmbID/DC.identifier">gmb-2017-109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T 400</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0 517772</meta:user-defined>
    <meta:user-defined meta:name="OVERHEIDop.versieInformatie"/>
  </office:meta>
</office:document-meta>
</file>