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gen om omgevingsvergunningen zij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Egchel, 5987 AG, Kempstraat 7. Bouw. Verbouwing van een woning. Ontvangen: 22 juni 2017;</text:p>
              </text:list-item>
              <text:list-item text:style-override="id1-3-2-1-1-3-2">
                <text:number>2.</text:number>
                <text:p text:style-name="al">Helden, 5988 JB, Akkerveld 15. Bouw. Nieuwe constructieve onderdelen t.b.v. verbouwen woning. Ontvangen: 10 juni 2017;</text:p>
              </text:list-item>
              <text:list-item text:style-override="id1-3-2-1-1-3-3">
                <text:number>3.</text:number>
                <text:p text:style-name="al">Helden, 5988 AM, Haammaekerstraat 14. Bouw en planologisch strijdig gebruik. Uitbreiding KDV a/d Haammaekerstraat 12-14. Ontvangen: 13 juni 2017;</text:p>
              </text:list-item>
              <text:list-item text:style-override="id1-3-2-1-1-3-4">
                <text:number>4.</text:number>
                <text:p text:style-name="al">Helden, 5988 NR, Schrames 6. Bouw. Nieuwbouw woning. Ontvangen: 15 juni 2017;</text:p>
              </text:list-item>
              <text:list-item text:style-override="id1-3-2-1-1-3-5">
                <text:number>5.</text:number>
                <text:p text:style-name="al">Kessel, 5995 NM, Lindelaan 20. Bouw. Bouwen overkapping. Ontvangen: 30 mei 2017;</text:p>
              </text:list-item>
              <text:list-item text:style-override="id1-3-2-1-1-3-6">
                <text:number>6.</text:number>
                <text:p text:style-name="al">Kessel, 5995 AE, Veersepad 42. Bouw. Gevelwijziging. Ontvangen: 23 mei 2017;</text:p>
              </text:list-item>
              <text:list-item text:style-override="id1-3-2-1-1-3-7">
                <text:number>7.</text:number>
                <text:p text:style-name="al">Meijel, 5768 EB, Molenstraat 65. Bouw. Omgevingsvergunning voor ‘bouwen’ (dakkapel). Ontvangen: 16 juni 2017;</text:p>
              </text:list-item>
              <text:list-item text:style-override="id1-3-2-1-1-3-8">
                <text:number>8.</text:number>
                <text:p text:style-name="al">Meijel, 5768 PV, Platveld 19. Bouw. Uitbreiden van een glasopstand. Ontvangen: 8 juni 2017.</text:p>
              </text:list-item>
            </text:list>
            <text:p text:style-name="common-al"/>
            <text:p text:style-name="common-al">Tegen ingediende aanvragen voor een omgevingsvergunning kunnen geen formele (schriftelijke) bedenkingen of bezwaren worden ingediend.</text:p>
            <text:p text:style-name="common-al"/>
            <text:p text:style-name="last-al">Panningen, 28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09220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22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22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220</meta:user-defined>
    <meta:user-defined meta:name="OVERHEIDop.GmbID/DC.identifier">gmb-2017-1092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7AG 7</meta:user-defined>
    <meta:user-defined meta:name="OVERHEIDop.woonplaats">Egchel</meta:user-defined>
    <meta:user-defined meta:name="OVERHEIDop.straatnaam">Kempstraat</meta:user-defined>
    <meta:user-defined meta:name="OVERHEID.PostcodeHuisnummer/OVERHEIDop.postcodeHuisnummer">5988JB 15</meta:user-defined>
    <meta:user-defined meta:name="OVERHEIDop.woonplaats">Helden</meta:user-defined>
    <meta:user-defined meta:name="OVERHEIDop.straatnaam">Akkerveld</meta:user-defined>
    <meta:user-defined meta:name="OVERHEID.PostcodeHuisnummer/OVERHEIDop.postcodeHuisnummer">5988AM 14</meta:user-defined>
    <meta:user-defined meta:name="OVERHEIDop.straatnaam">Haammaekerstraat</meta:user-defined>
    <meta:user-defined meta:name="OVERHEID.PostcodeHuisnummer/OVERHEIDop.postcodeHuisnummer">5988NR 6</meta:user-defined>
    <meta:user-defined meta:name="OVERHEIDop.straatnaam">Schrames</meta:user-defined>
    <meta:user-defined meta:name="OVERHEID.PostcodeHuisnummer/OVERHEIDop.postcodeHuisnummer">5995NM 20</meta:user-defined>
    <meta:user-defined meta:name="OVERHEIDop.woonplaats">Kessel</meta:user-defined>
    <meta:user-defined meta:name="OVERHEIDop.straatnaam">Lindelaan</meta:user-defined>
    <meta:user-defined meta:name="OVERHEID.PostcodeHuisnummer/OVERHEIDop.postcodeHuisnummer">5995AE 42</meta:user-defined>
    <meta:user-defined meta:name="OVERHEIDop.straatnaam">Veersepad</meta:user-defined>
    <meta:user-defined meta:name="OVERHEID.PostcodeHuisnummer/OVERHEIDop.postcodeHuisnummer">5768EB 65</meta:user-defined>
    <meta:user-defined meta:name="OVERHEIDop.woonplaats">Meijel</meta:user-defined>
    <meta:user-defined meta:name="OVERHEIDop.straatnaam">Molenstraat</meta:user-defined>
    <meta:user-defined meta:name="OVERHEID.PostcodeHuisnummer/OVERHEIDop.postcodeHuisnummer">5768PV 19</meta:user-defined>
    <meta:user-defined meta:name="OVERHEIDop.straatnaam">Platveld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5824 369640</meta:user-defined>
    <meta:user-defined meta:name="OVERHEID.EPSG28992/DC.spatial">198019 370932</meta:user-defined>
    <meta:user-defined meta:name="OVERHEID.EPSG28992/DC.spatial">197159 370670</meta:user-defined>
    <meta:user-defined meta:name="OVERHEID.EPSG28992/DC.spatial">197289 370821</meta:user-defined>
    <meta:user-defined meta:name="OVERHEID.EPSG28992/DC.spatial">199525 365899</meta:user-defined>
    <meta:user-defined meta:name="OVERHEID.EPSG28992/DC.spatial">201121 366802</meta:user-defined>
    <meta:user-defined meta:name="OVERHEID.EPSG28992/DC.spatial">189228 373498</meta:user-defined>
    <meta:user-defined meta:name="OVERHEID.EPSG28992/DC.spatial">188604 370402</meta:user-defined>
    <meta:user-defined meta:name="OVERHEIDop.versieInformatie"/>
  </office:meta>
</office:document-meta>
</file>