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Ruyterstraat 3 t/m 3e, Z/17078138, bouwen 6 rijenwoningen, 16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92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Ruyterstraat 3 t/m 3e, Z/17078138, bouwen 6 rijenwoningen, 1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922</meta:user-defined>
    <meta:user-defined meta:name="OVERHEIDop.GmbID/DC.identifier">gmb-2017-10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BW 70</meta:user-defined>
    <meta:user-defined meta:name="OVERHEIDop.woonplaats">Almelo</meta:user-defined>
    <meta:user-defined meta:name="OVERHEIDop.straatnaam">De Ruyter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92 487360</meta:user-defined>
    <meta:user-defined meta:name="OVERHEIDop.versieInformatie"/>
  </office:meta>
</office:document-meta>
</file>