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Reevelaan, Helpman kad.sectie M, Kad.perc.nr. 10846 Bouwplannaam: Eilandtoren "Helperborg" Helpermaar, Groningen – appartementengebouw met 6 appartementen en garage's, plaatselijk bekend Gerard Reevelaan (16-06-2017, 20167339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21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1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1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rard Reevelaan, Helpman kad.sectie M, Kad.perc.nr. 10846 Bouwplannaam: Eilandtoren "Helperborg" Helpermaar, Groningen – appartementengebouw met 6 appartementen en garage's, plaatselijk bekend Gerard Reevelaan (16-06-2017, 2016733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218</meta:user-defined>
    <meta:user-defined meta:name="OVERHEIDop.GmbID/DC.identifier">gmb-2017-109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MP 58</meta:user-defined>
    <meta:user-defined meta:name="OVERHEIDop.woonplaats">Groningen</meta:user-defined>
    <meta:user-defined meta:name="OVERHEIDop.straatnaam">Gerard Rev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10 578797</meta:user-defined>
    <meta:user-defined meta:name="OVERHEIDop.versieInformatie"/>
  </office:meta>
</office:document-meta>
</file>