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innemastraat 67 t/m 76, (11018784) plaatsen gevelsteiger, van 26 juni t/m 7 juli 2017, verzenddatum 2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21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innemastraat 67 t/m 76, (11018784) plaatsen gevelsteiger, van 26 juni t/m 7 juli 2017, verzenddatum 2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17</meta:user-defined>
    <meta:user-defined meta:name="OVERHEIDop.GmbID/DC.identifier">gmb-2017-109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W 70</meta:user-defined>
    <meta:user-defined meta:name="OVERHEIDop.woonplaats">Leeuwarden</meta:user-defined>
    <meta:user-defined meta:name="OVERHEIDop.straatnaam">Minne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1 579636</meta:user-defined>
    <meta:user-defined meta:name="OVERHEIDop.versieInformatie"/>
  </office:meta>
</office:document-meta>
</file>