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eysterseweg 24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eysterseweg 24, Oostrum </text:span>- het bouwen van een terrasoverkapping (nr. 2017-0183, ontvangstdatum 25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1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eysterseweg 24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215</meta:user-defined>
    <meta:user-defined meta:name="OVERHEIDop.GmbID/DC.identifier">gmb-2017-109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op.woonplaats">Oostrum</meta:user-defined>
    <meta:user-defined meta:name="OVERHEIDop.straatnaam">Gey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57 393905</meta:user-defined>
    <meta:user-defined meta:name="OVERHEIDop.versieInformatie"/>
  </office:meta>
</office:document-meta>
</file>