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9, 11, 13 en 15, (11018259) plaatsen rolsteiger, van 15 t/m 23 juni 2017, verzenddatum 20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21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1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1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Kerkstraat 9, 11, 13 en 15, (11018259) plaatsen rolsteiger, van 15 t/m 23 juni 2017, verzenddatum 2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13</meta:user-defined>
    <meta:user-defined meta:name="OVERHEIDop.GmbID/DC.identifier">gmb-2017-109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11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2 579655</meta:user-defined>
    <meta:user-defined meta:name="OVERHEIDop.versieInformatie"/>
  </office:meta>
</office:document-meta>
</file>