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nk en speeltuin Dorpsvereniging Clausstraat 9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7 heeft de gemeente een aanvraag ontvangen voor een evenementenvergunning voor Huttendorp Vlist 12 augustus 2017 -19 augustus 2017  Clausstraat 9 Vlist op locatie honk en speeltuin Dorpsvereniging Clausstraat 9 Vlist. De aanvraag is geregistreerd onder zaaknummer SXO-201718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21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1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1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honk en speeltuin Dorpsvereniging Clausstraat 9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11</meta:user-defined>
    <meta:user-defined meta:name="OVERHEIDop.GmbID/DC.identifier">gmb-2017-109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6079.44 443016.54</meta:user-defined>
    <meta:user-defined meta:name="OVERHEIDop.versieInformatie"/>
  </office:meta>
</office:document-meta>
</file>