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oltgensplaat, Dorpsdijk 8 - 1 t/m 76: bouwen 76 vakantiewoningen, verzenddatum: 16/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2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oltgensplaat, Dorpsdijk 8 - 1 t/m 76: bouwen 76 vakantiewoningen, verzenddatum: 16/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21</meta:user-defined>
    <meta:user-defined meta:name="OVERHEIDop.GmbID/DC.identifier">gmb-2017-10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meta:user-defined>
    <meta:user-defined meta:name="OVERHEIDop.woonplaats">Ooltgensplaat</meta:user-defined>
    <meta:user-defined meta:name="OVERHEIDop.straatnaam">Dorps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171 411345</meta:user-defined>
    <meta:user-defined meta:name="OVERHEIDop.versieInformatie"/>
  </office:meta>
</office:document-meta>
</file>