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Doelestraat thv. nr.8, (11018975) plaatsen van een hoogwerker, op 16 juni 2017, verzenddatum 20-06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9209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209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209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Doelestraat thv. nr.8, (11018975) plaatsen van een hoogwerker, op 16 juni 2017, verzenddatum 20-06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209</meta:user-defined>
    <meta:user-defined meta:name="OVERHEIDop.GmbID/DC.identifier">gmb-2017-1092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X 8</meta:user-defined>
    <meta:user-defined meta:name="OVERHEIDop.woonplaats">Leeuwarden</meta:user-defined>
    <meta:user-defined meta:name="OVERHEIDop.straatnaam">Doele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95 579740</meta:user-defined>
    <meta:user-defined meta:name="OVERHEIDop.versieInformatie"/>
  </office:meta>
</office:document-meta>
</file>