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Grashoek, 5985 NA, Marisbaan 11. Het verbouwen van de loods ten behoeve van een tuinbouwbedrijf (J.G. Janssen). Verzonden: 20 juni 2017.</text:p>
            <text:p text:style-name="common-al">Voor deze verandering is tevens een aanvraag WABO-vergunning in behandeling onder zaaknummer Z-HZ_WABO-2015-03020; </text:p>
            <text:p text:style-name="common-al">2. Kessel, 5995 AV, Baarskampstraat 2A. Een aantal bedrijfsinterne wijzigingen bij V.O.F. Mandarin<text:span text:style-name="nadrukvet">.</text:span> Voor dit bedrijf is tevens een exploitatievergunning verleend onder zaaknummer Z-ALG_EXPLHO-2017-01293;</text:p>
            <text:p text:style-name="common-al">3. Meijel, 5768 PK, Steenoven 24a, 5768 PK. Het uitbreiden van de loods behorende bij het tuinbouwbedrijf van Derikx Boomkwekerijen B.V. verzonden: 21 juni 2017.</text:p>
            <text:p text:style-name="common-al">Voor deze uitbreiding is tevens een aanvraag WABO gedaan bekend onder zaaknummer Z-HZ_WABO-2016-02592;</text:p>
            <text:p text:style-name="common-al">4. Panningen, 5981 XW, Wilhelminastraat 42. Het veranderen van Zwembad Laco Peel en Maas (Stichting Beheer Waterloat). Verzonden 21 juni 2017;</text:p>
            <text:p text:style-name="common-al">Hiervoor is tevens een wijziging bestemmingsplan bij ons in behandeling geweest, welke bekend is onder zaaknummer Z-HZ_ADV_PAK-2017-01503.</text:p>
            <text:p text:style-name="common-al"/>
            <text:p text:style-name="common-al">De melding en de bijbehorende stukken liggen met ingang vanaf 29 jun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20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0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0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08</meta:user-defined>
    <meta:user-defined meta:name="OVERHEIDop.GmbID/DC.identifier">gmb-2017-1092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E 11</meta:user-defined>
    <meta:user-defined meta:name="OVERHEIDop.woonplaats">Beringe</meta:user-defined>
    <meta:user-defined meta:name="OVERHEIDop.straatnaam">Marisbaan</meta:user-defined>
    <meta:user-defined meta:name="OVERHEID.PostcodeHuisnummer/OVERHEIDop.postcodeHuisnummer">5995AV 2a</meta:user-defined>
    <meta:user-defined meta:name="OVERHEIDop.woonplaats">Kessel</meta:user-defined>
    <meta:user-defined meta:name="OVERHEIDop.straatnaam">Baarskampstraat</meta:user-defined>
    <meta:user-defined meta:name="OVERHEID.PostcodeHuisnummer/OVERHEIDop.postcodeHuisnummer">5768PK 24a</meta:user-defined>
    <meta:user-defined meta:name="OVERHEIDop.woonplaats">Meijel</meta:user-defined>
    <meta:user-defined meta:name="OVERHEIDop.straatnaam">Steenoven</meta:user-defined>
    <meta:user-defined meta:name="OVERHEID.PostcodeHuisnummer/OVERHEIDop.postcodeHuisnummer">5981XW 42</meta:user-defined>
    <meta:user-defined meta:name="OVERHEIDop.woonplaats">Panningen</meta:user-defined>
    <meta:user-defined meta:name="OVERHEIDop.straatnaam">Wilhelmina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043 373661</meta:user-defined>
    <meta:user-defined meta:name="OVERHEID.EPSG28992/DC.spatial">201440 367069</meta:user-defined>
    <meta:user-defined meta:name="OVERHEID.EPSG28992/DC.spatial">188355 371801</meta:user-defined>
    <meta:user-defined meta:name="OVERHEID.EPSG28992/DC.spatial">196318 371572</meta:user-defined>
    <meta:user-defined meta:name="OVERHEIDop.versieInformatie"/>
  </office:meta>
</office:document-meta>
</file>