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terringastraat 56, 9728 VV Groningen – plaatsen dakopbouw met terras (21-06-2017, 2017710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0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0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Sterringastraat 56, 9728 VV Groningen – plaatsen dakopbouw met terras (21-06-2017, 201771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02</meta:user-defined>
    <meta:user-defined meta:name="OVERHEIDop.GmbID/DC.identifier">gmb-2017-10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V 56</meta:user-defined>
    <meta:user-defined meta:name="OVERHEIDop.woonplaats">Groningen</meta:user-defined>
    <meta:user-defined meta:name="OVERHEIDop.straatnaam">G. Sterr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8 578817</meta:user-defined>
    <meta:user-defined meta:name="OVERHEIDop.versieInformatie"/>
  </office:meta>
</office:document-meta>
</file>