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nergieweg 31 in Barneveld,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Datum verzending 19-06-2017</text:p>
            <text:p text:style-name="common-al">Zaaknummer 2017W076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20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0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0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nergieweg 31 in Barneveld, bouwen van e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201</meta:user-defined>
    <meta:user-defined meta:name="OVERHEIDop.GmbID/DC.identifier">gmb-2017-109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NA 31</meta:user-defined>
    <meta:user-defined meta:name="OVERHEIDop.woonplaats">Barneveld</meta:user-defined>
    <meta:user-defined meta:name="OVERHEIDop.straatnaam">Energi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161 464263</meta:user-defined>
    <meta:user-defined meta:name="OVERHEIDop.versieInformatie"/>
  </office:meta>
</office:document-meta>
</file>