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bullet text:bullet-char="∘" text:level="1">
        <style:list-level-properties text:min-label-width="10mm"/>
      </text:list-level-style-bullet>
    </text:list-style>
    <text:list-style style:name="id1-3-2-2-1-10-1-3-1">
      <text:list-level-style-bullet text:bullet-char="∘" text:level="1">
        <style:list-level-properties text:min-label-width="10mm"/>
      </text:list-level-style-bullet>
    </text:list-style>
    <text:list-style style:name="id1-3-2-2-1-10-1-3-2">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1">
      <text:list-level-style-bullet text:bullet-char="•" text:level="1">
        <style:list-level-properties text:min-label-width="10mm"/>
      </text:list-level-style-bullet>
    </text:list-style>
    <text:list-style style:name="id1-3-2-2-1-10-1-4-2">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4">
      <text:list-level-style-bullet text:bullet-char="•" text:level="1">
        <style:list-level-properties text:min-label-width="10mm"/>
      </text:list-level-style-bullet>
    </text:list-style>
    <text:list-style style:name="id1-3-2-2-1-10-1-4-5">
      <text:list-level-style-bullet text:bullet-char="•" text:level="1">
        <style:list-level-properties text:min-label-width="10mm"/>
      </text:list-level-style-bullet>
    </text:list-style>
    <text:list-style style:name="id1-3-2-2-1-10-1-4-6">
      <text:list-level-style-bullet text:bullet-char="•" text:level="1">
        <style:list-level-properties text:min-label-width="10mm"/>
      </text:list-level-style-bullet>
    </text:list-style>
    <text:list-style style:name="id1-3-2-2-1-10-1-4-7">
      <text:list-level-style-bullet text:bullet-char="•" text:level="1">
        <style:list-level-properties text:min-label-width="10mm"/>
      </text:list-level-style-bullet>
    </text:list-style>
    <text:list-style style:name="id1-3-2-2-1-10-1-4-8">
      <text:list-level-style-bullet text:bullet-char="•" text:level="1">
        <style:list-level-properties text:min-label-width="10mm"/>
      </text:list-level-style-bullet>
    </text:list-style>
    <text:list-style style:name="id1-3-2-2-1-10-1-4-9">
      <text:list-level-style-bullet text:bullet-char="•" text:level="1">
        <style:list-level-properties text:min-label-width="10mm"/>
      </text:list-level-style-bullet>
    </text:list-style>
    <text:list-style style:name="id1-3-2-2-1-10-1-4-10">
      <text:list-level-style-bullet text:bullet-char="•" text:level="1">
        <style:list-level-properties text:min-label-width="10mm"/>
      </text:list-level-style-bullet>
    </text:list-style>
    <text:list-style style:name="id1-3-2-2-1-10-1-4-11">
      <text:list-level-style-bullet text:bullet-char="•" text:level="1">
        <style:list-level-properties text:min-label-width="10mm"/>
      </text:list-level-style-bullet>
    </text:list-style>
    <text:list-style style:name="id1-3-2-2-1-10-1-4-12">
      <text:list-level-style-bullet text:bullet-char="•" text:level="1">
        <style:list-level-properties text:min-label-width="10mm"/>
      </text:list-level-style-bullet>
    </text:list-style>
    <text:list-style style:name="id1-3-2-2-1-10-1-4-1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Woudrichem;		</text:p>
            <text:p text:style-name="common-al">gezien het voorstel van het college van burgemeester en wethouders d.d. 25 oktober 2016;</text:p>
            <text:p text:style-name="common-al">gehoord het advies van de opiniërende vergadering d.d. 22 november 2016;</text:p>
            <text:p text:style-name="common-al">gelet op artikel 255 van de Gemeentewet, de Nadere regels kwijtschelding gemeentelijke en waterschapsbelastingen, alsmede artikel 28, eerste lid, onder b, van de Uitvoeringsregeling Invorderingswet 1990;</text:p>
            <text:p text:style-name="common-al">overwegende dat het gewenst is om regels te stellen voor het verlenen van kwijtschelding van gemeentelijke belastingen en heffingen;</text:p>
            <text:p text:style-name="common-al">b e s l u i t: </text:p>
            <text:p text:style-name="common-al">vast te stellen de:</text:p>
            <text:p text:style-name="common-al">Verordening kwijtschelding gemeentelijke belastingen en heffingen 2017</text:p>
            <text:p text:style-name="common-al">Artikel 1 Uitgesloten van kwijtschelding</text:p>
            <text:list text:style-name="id1-3-2-2-1-10">
              <text:list-item text:style-override="id1-3-2-2-1-10-1">
                <text:number>1.</text:number>
                <text:p text:style-name="al">Bij de invordering van de volgende belastingen en heffingen wordt geen kwijtschelding verleend voor:</text:p>
                <text:list text:style-name="id1-3-2-2-1-10-1-3">
                  <text:list-item text:style-override="id1-3-2-2-1-10-1-3-1">
                    <text:number>∘</text:number>
                    <text:p text:style-name="al">de onroerendezaakbelastingen 2017;</text:p>
                  </text:list-item>
                  <text:list-item text:style-override="id1-3-2-2-1-10-1-3-2">
                    <text:number>∘</text:number>
                    <text:p text:style-name="al">de belastingen op roerende woon- en bedrijfsruimten 2017;</text:p>
                  </text:list-item>
                </text:list>
                <text:list text:style-name="id1-3-2-2-1-10-1-4">
                  <text:list-item text:style-override="id1-3-2-2-1-10-1-4-1">
                    <text:number>•</text:number>
                    <text:p text:style-name="al">de reinigingsrechten als bedoeld in artikel 3, tweede lid van de Verordening reinigingsheffingen 2017; </text:p>
                  </text:list-item>
                  <text:list-item text:style-override="id1-3-2-2-1-10-1-4-2">
                    <text:number>•</text:number>
                    <text:p text:style-name="al">de afvalstoffenheffing als bedoeld in artikel 4, eerste lid, onderdeel b en d van de  Verordening reinigingsheffingen 2017, voor het aantal boven:</text:p>
                  </text:list-item>
                  <text:list-item text:style-override="id1-3-2-2-1-10-1-4-3">
                    <text:number>•</text:number>
                    <text:p text:style-name="al">10 ledigingen van een restafvalcontainer;</text:p>
                  </text:list-item>
                  <text:list-item text:style-override="id1-3-2-2-1-10-1-4-4">
                    <text:number>•</text:number>
                    <text:p text:style-name="al">80 inworpen in een ondergrondse verzamelcontainer; </text:p>
                  </text:list-item>
                  <text:list-item text:style-override="id1-3-2-2-1-10-1-4-5">
                    <text:number>•</text:number>
                    <text:p text:style-name="al">de hondenbelasting 2017;</text:p>
                  </text:list-item>
                  <text:list-item text:style-override="id1-3-2-2-1-10-1-4-6">
                    <text:number>•</text:number>
                    <text:p text:style-name="al">de toeristenbelasting 2017;. </text:p>
                  </text:list-item>
                  <text:list-item text:style-override="id1-3-2-2-1-10-1-4-7">
                    <text:number>•</text:number>
                    <text:p text:style-name="al">de watertoeristenbelasting 2017;</text:p>
                  </text:list-item>
                  <text:list-item text:style-override="id1-3-2-2-1-10-1-4-8">
                    <text:number>•</text:number>
                    <text:p text:style-name="al">de leges 2017;</text:p>
                  </text:list-item>
                  <text:list-item text:style-override="id1-3-2-2-1-10-1-4-9">
                    <text:number>•</text:number>
                    <text:p text:style-name="al">de precariobelasting 2017;</text:p>
                  </text:list-item>
                  <text:list-item text:style-override="id1-3-2-2-1-10-1-4-10">
                    <text:number>•</text:number>
                    <text:p text:style-name="al">de marktgelden 2017;</text:p>
                  </text:list-item>
                  <text:list-item text:style-override="id1-3-2-2-1-10-1-4-11">
                    <text:number>•</text:number>
                    <text:p text:style-name="al">de lijkbezorgingsrechten 2017;</text:p>
                  </text:list-item>
                  <text:list-item text:style-override="id1-3-2-2-1-10-1-4-12">
                    <text:number>•</text:number>
                    <text:p text:style-name="al">de retributies 2017;</text:p>
                  </text:list-item>
                  <text:list-item text:style-override="id1-3-2-2-1-10-1-4-13">
                    <text:number>•</text:number>
                    <text:p text:style-name="al">de baatbelasting 2017.</text:p>
                  </text:list-item>
                </text:list>
              </text:list-item>
            </text:list>
            <text:p text:style-name="common-al">Artikel 2 Percentage kosten van bestaan</text:p>
            <text:p text:style-name="common-al">Bij de invordering van de volgende belastingen en heffingen wordt in afwijking van artikel 16, eerste lid, van de Uitvoeringsregeling Invorderingswet 1990 het percentage voor de berekening van de kosten van bestaan vastgesteld op 100 percent:</text:p>
            <text:list text:style-name="id1-3-2-2-1-13">
              <text:list-item text:style-override="id1-3-2-2-1-13-1">
                <text:number>∘</text:number>
                <text:p text:style-name="al">de rioolheffing 2017;</text:p>
              </text:list-item>
              <text:list-item text:style-override="id1-3-2-2-1-13-2">
                <text:number>∘</text:number>
                <text:p text:style-name="al">de afvalstoffenheffing 2017. </text:p>
              </text:list-item>
            </text:list>
            <text:p text:style-name="common-al">Artikel 3 Kwijtschelding in geval van een natuurlijk persoon die een  bedrijf of zelfstandig een beroep uitoefent</text:p>
            <text:p text:style-name="common-al">Met betrekking tot een natuurlijke persoon die een bedrijf of zelfstandig een beroep uitoefent die een verzoek om kwijtschelding indient, is in plaats van de afdelingen 3 en 4 van hoofdstuk II van de Uitvoeringsregeling Invorderingswet 1990 van overeenkomstige toepassing de afdeling 2 van hoofdstuk II van de Uitvoeringsregeling Invorderingswet 1990, ten aanzien van de in artikel 2 genoemde belastingen en heffingen die geen (geheel of gedeeltelijk) verband houden met de uitoefening van dat bedrijf of beroep.</text:p>
            <text:p text:style-name="common-al">Artikel 4 Inwerkingtreding en citeertitel</text:p>
            <text:list text:style-name="id1-3-2-2-1-17">
              <text:list-item text:style-override="id1-3-2-2-1-17-1">
                <text:number>1.</text:number>
                <text:p text:style-name="al">De 'Verordening kwijtschelding 2016' van 15 december 2015 wordt ingetrokken met ingang van de in het derde lid genoemde datum van ingang van deze verordening.</text:p>
              </text:list-item>
              <text:list-item text:style-override="id1-3-2-2-1-17-2">
                <text:number>2.</text:number>
                <text:p text:style-name="al">Deze verordening treedt in werking met ingang van de eerste dag na die van de bekendmaking.</text:p>
              </text:list-item>
              <text:list-item text:style-override="id1-3-2-2-1-17-3">
                <text:number>3.</text:number>
                <text:p text:style-name="al">De datum van ingang van deze verordening is 1 januari 2017, met dien verstande dat zij slechts van toepassing is op belastingaanslagen ter zake van het belastingjaar 2017.</text:p>
              </text:list-item>
              <text:list-item text:style-override="id1-3-2-2-1-17-4">
                <text:number>4.</text:number>
                <text:p text:style-name="al">Deze verordening wordt aangehaald als 'Verordening kwijtschelding 2017'.</text:p>
              </text:list-item>
            </text:list>
            <text:p text:style-name="common-al">Aldus besloten in de openbare vergadering van de raad van de gemeente Woudrichem van  13 december 2016. </text:p>
            <text:p text:style-name="common-al">de voorzitter, A. Noordergraaf 	</text:p>
            <text:p text:style-name="last-al">de griffier, P.A. Paulides-Ruitenbe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richem.</text:p>
            </table:table-cell>
            <table:table-cell office:value-type="string" table:style-name="header.C">
              <text:p text:style-name="headerright"><text:span text:style-name="nr">Nr. 1092</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en heff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1092</meta:user-defined>
    <meta:user-defined meta:name="OVERHEIDop.GmbID/DC.identifier">gmb-2017-1092</meta:user-defined>
    <meta:user-defined meta:name="OVERHEID.TaxonomieBeleidsagenda/OVERHEID.category">Financiën | Organisatie en beleid</meta:user-defined>
    <meta:user-defined meta:name="OVERHEID.Gemeente/DC.spatial">Woudrichem</meta:user-defined>
    <meta:user-defined meta:name="DC.source">art. 255 Gemw;1.0:c:BWBR0005416&amp;artikel=255&amp;g=2016-07-01</meta:user-defined>
    <meta:user-defined meta:name="DC.source">art. 28 lid 1 Uit reg Inv w;1.0:c:BWBR0004766&amp;artikel=28&amp;lid=1&amp;g=2016-05-01</meta:user-defined>
    <meta:user-defined meta:name="OVERHEID.Organisatietype/OVERHEID.organisationType">gemeente</meta:user-defined>
    <meta:user-defined meta:name="OVERHEID.Informatietype/DC.type">officiële publicatie</meta:user-defined>
    <meta:user-defined meta:name="OVERHEID.Gemeente/DC.creator">Woudrichem</meta:user-defined>
    <dc:language>nl</dc:language>
    <meta:user-defined meta:name="OVERHEIDgvop.Informatietype/DC.type">Verordeningen</meta:user-defined>
    <meta:user-defined meta:name="OVERHEID.Gemeente/OVERHEID.authority">Woudrichem</meta:user-defined>
    <meta:user-defined meta:name="OVERHEID.Gemeente/DCTERMS.publisher">Woudrichem</meta:user-defined>
    <meta:user-defined meta:name="OVERHEIDop.versieInformatie"/>
  </office:meta>
</office:document-meta>
</file>