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assenhof 5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1.Egchel, 5987, Klaassenhof 5, sectie G nr. 2865. Bouw en inrit/uitweg. Het bouwen van een woning. Verzonden: 20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1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senhof 5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96</meta:user-defined>
    <meta:user-defined meta:name="OVERHEIDop.GmbID/DC.identifier">gmb-2017-109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Klaas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18 369276</meta:user-defined>
    <meta:user-defined meta:name="OVERHEIDop.versieInformatie"/>
  </office:meta>
</office:document-meta>
</file>