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omerfeesten op 4 woensdagen in juli en augustus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6 juni 2017 is een evenementenvergunning verleend Zomerfeesten op 4 woensdagen in juli en augustus in de binnenstad van Zutphen.</text:p>
            <text:p text:style-name="common-al">De vergunning geldt voor het organiseren van de Zomerfeesten met bands/dj’s op diverse podia in de binnenstad, het organiseren van een braderie in de Nieuwstad, het laten horen van versterkte muziek/geluid, het plaatsen van objecten, schenken van zwak alcoholhoudende dranken en het plaatsen van een overkapping in de Vaalstraat.</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19 juli 2017 van 11:00 uur tot 20 juli 2017 03:00 uur, van 9 augustus 2017 11:00 uur tot 10 augustus 2017 03:00 uur en van 16 augustus 2017 van 11:00 uur tot 03:00 uur:</text:p>
                <text:list text:style-name="id1-3-2-1-1-6-1-3">
                  <text:list-item text:style-override="id1-3-2-1-1-6-1-3-1">
                    <text:number>a.</text:number>
                    <text:p text:style-name="al">het afsluiten van de Nieuwstad tussen Norenburgerstraat/Lievevrouwestraat en Stationsplein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het afgesloten deel van de Nieuwstad;</text:p>
                  </text:list-item>
                </text:list>
              </text:list-item>
              <text:list-item text:style-override="id1-3-2-1-1-6-2">
                <text:number>2.</text:number>
                <text:p text:style-name="al">van 26 juli 2017 van 07:00 uur tot 27 juli 2017 03:00 uur:</text:p>
                <text:list text:style-name="id1-3-2-1-1-6-2-3">
                  <text:list-item text:style-override="id1-3-2-1-1-6-2-3-1">
                    <text:number>c.</text:number>
                    <text:p text:style-name="al">het afsluiten van de Nieuwstad ter hoogte van de Overwelving en ter hoogte van het Stationsplein en deze gesloten te verklaren voor voertuigen (inclusief fietsers/bromfietsers) door een fysieke afsluiting en bord C1 van Bijlage 1 van het Reglement van verkeerstekens en verkeersregels te plaatsen;</text:p>
                  </text:list-item>
                  <text:list-item text:style-override="id1-3-2-1-1-6-2-3-2">
                    <text:number>d.</text:number>
                    <text:p text:style-name="al">het instellen van een parkeerverbod voor als zodanig aangewezen parkeervakken op de Nieuwstad;</text:p>
                  </text:list-item>
                  <text:list-item text:style-override="id1-3-2-1-1-6-2-3-3">
                    <text:number>e.</text:number>
                    <text:p text:style-name="al">het opheffen van het eenrichtingsverkeer in de Diese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9 jun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918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8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omerfeesten op 4 woensdagen in juli en augustus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189</meta:user-defined>
    <meta:user-defined meta:name="OVERHEIDop.GmbID/DC.identifier">gmb-2017-109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CZ 5</meta:user-defined>
    <meta:user-defined meta:name="OVERHEIDop.straatnaam">Schupstoel</meta:user-defined>
    <meta:user-defined meta:name="OVERHEID.PostcodeHuisnummer/OVERHEIDop.postcodeHuisnummer">7201DA 15</meta:user-defined>
    <meta:user-defined meta:name="OVERHEIDop.straatnaam">Vaaltstraat</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EPSG28992/DC.spatial">210523 461706</meta:user-defined>
    <meta:user-defined meta:name="OVERHEID.EPSG28992/DC.spatial">210487 461724</meta:user-defined>
    <meta:user-defined meta:name="OVERHEID.EPSG28992/DC.spatial">210446 462114</meta:user-defined>
    <meta:user-defined meta:name="OVERHEIDop.versieInformatie"/>
  </office:meta>
</office:document-meta>
</file>