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aterFilm in het Celekwartier, Blijmarkt (zaaknummer 1547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Filmtheater Fraterhuis vraagt een evenementenvergunning voor FraterFilm in het Celekwartier op <text:span text:style-name="nadrukvet">31 augustus 2017</text:span>, locatie <text:span text:style-name="nadrukvet">Blijmarkt.</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18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raterFilm in het Celekwartier, Blijmarkt (zaaknummer 154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88</meta:user-defined>
    <meta:user-defined meta:name="OVERHEIDop.GmbID/DC.identifier">gmb-2017-109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12f</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7 502788</meta:user-defined>
    <meta:user-defined meta:name="OVERHEIDop.versieInformatie"/>
  </office:meta>
</office:document-meta>
</file>