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Briellaerd Noord (kavel 8) in Barneveld, bouwen drie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1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Briellaerd Noord (kavel 8) in Barneveld, bouwen drie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84</meta:user-defined>
    <meta:user-defined meta:name="OVERHEIDop.GmbID/DC.identifier">gmb-2017-10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20</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45 460281</meta:user-defined>
    <meta:user-defined meta:name="OVERHEIDop.versieInformatie"/>
  </office:meta>
</office:document-meta>
</file>