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helminaplein, (11019063) plaatsen van een huiskamer als reactie op de prestatiemaatschappij, op 21 juni 2017, verzenddatum 1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18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lhelminaplein, (11019063) plaatsen van een huiskamer als reactie op de prestatiemaatschappij, op 21 juni 2017, verzenddatum 1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81</meta:user-defined>
    <meta:user-defined meta:name="OVERHEIDop.GmbID/DC.identifier">gmb-2017-109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