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 (Kempweg 70,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Kempweg 70, Venray </text:span>- het laten vervallen van brandscheidingen (nr. 2017-0179, ontvangstdatum 22/06)</text:p>
            <text:p text:style-name="common-al"/>
            <text:p text:style-name="common-al">Het betreft hier een kennisgeving. U kunt geen zienswijze of bezwaar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,</text:span>
            <text:span text:style-name="datum">29 juni 2017</text:span>
          </text:p>
          </text:section>
          <text:section text:name="ondertekening_id1-3-2-2-2">
            <text:p><text:span text:style-name="functie">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9180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180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180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 (Kempweg 70,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09180</meta:user-defined>
    <meta:user-defined meta:name="OVERHEIDop.GmbID/DC.identifier">gmb-2017-1091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VV 70</meta:user-defined>
    <meta:user-defined meta:name="OVERHEIDop.woonplaats">Venray</meta:user-defined>
    <meta:user-defined meta:name="OVERHEIDop.straatnaam">Kempweg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114 392813</meta:user-defined>
    <meta:user-defined meta:name="OVERHEIDop.versieInformatie"/>
  </office:meta>
</office:document-meta>
</file>