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19230) promotie audiodescriptie, op 17 augustus 2017, verzenddatum 21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917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7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7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19230) promotie audiodescriptie, op 17 augustus 2017, verzenddatum 21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179</meta:user-defined>
    <meta:user-defined meta:name="OVERHEIDop.GmbID/DC.identifier">gmb-2017-1091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