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9091) promotieactie Fanta Orange, op 14 en 15 juli 2017, verzenddatum 1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17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9091) promotieactie Fanta Orange, op 14 en 15 juli 2017, verzenddatum 1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76</meta:user-defined>
    <meta:user-defined meta:name="OVERHEIDop.GmbID/DC.identifier">gmb-2017-109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