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nieuwen van het bijgebouw op de locatie Lendeweg 6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juni 2017</text:p>
            <text:p text:style-name="common-al">Locatie: Lendeweg 6 in Hall</text:p>
            <text:p text:style-name="common-al">Voor: het vernieuwen van het bijgebouw </text:p>
            <text:p text:style-name="common-al">Activiteit(en): Bouwen van een bouwwerk (art. 2.1 lid 1 sub a Wabo)</text:p>
            <text:p text:style-name="common-al">Registratienummer: SXO-2017-0405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17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7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7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nieuwen van het bijgebouw op de locatie Lendeweg 6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75</meta:user-defined>
    <meta:user-defined meta:name="OVERHEIDop.GmbID/DC.identifier">gmb-2017-10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6</meta:user-defined>
    <meta:user-defined meta:name="OVERHEIDop.woonplaats">Hall</meta:user-defined>
    <meta:user-defined meta:name="OVERHEIDop.straatnaam">Len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134 460065</meta:user-defined>
    <meta:user-defined meta:name="OVERHEIDop.versieInformatie"/>
  </office:meta>
</office:document-meta>
</file>