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ko Behe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114276 Bako Beheer.</text:p>
            <text:p text:style-name="common-al">Soort:  Kamerverhuurexploitatie.</text:p>
            <text:p text:style-name="common-al">Plaats: Velp,  Overbeeklaan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ko 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73</meta:user-defined>
    <meta:user-defined meta:name="OVERHEIDop.GmbID/DC.identifier">gmb-2017-109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E 1</meta:user-defined>
    <meta:user-defined meta:name="OVERHEIDop.woonplaats">Velp</meta:user-defined>
    <meta:user-defined meta:name="OVERHEIDop.straatnaam">Overbee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83 445527</meta:user-defined>
    <meta:user-defined meta:name="OVERHEIDop.versieInformatie"/>
  </office:meta>
</office:document-meta>
</file>