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singel 2f en Pier Panderstraat 1b, (11017129) plaatsen van reclame, verzenddatum 12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17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7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7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ingel 2f en Pier Panderstraat 1b, (11017129) plaatsen van reclame, verzenddatum 12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72</meta:user-defined>
    <meta:user-defined meta:name="OVERHEIDop.GmbID/DC.identifier">gmb-2017-109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K 2f</meta:user-defined>
    <meta:user-defined meta:name="OVERHEIDop.woonplaats">Leeuwarden</meta:user-defined>
    <meta:user-defined meta:name="OVERHEIDop.straatnaam">Westersingel</meta:user-defined>
    <meta:user-defined meta:name="OVERHEID.PostcodeHuisnummer/OVERHEIDop.postcodeHuisnummer">8913CH 1b</meta:user-defined>
    <meta:user-defined meta:name="OVERHEIDop.straatnaam">Pier Pand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50 579619</meta:user-defined>
    <meta:user-defined meta:name="OVERHEID.EPSG28992/DC.spatial">181728 579644</meta:user-defined>
    <meta:user-defined meta:name="OVERHEIDop.versieInformatie"/>
  </office:meta>
</office:document-meta>
</file>